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10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8638780" calcext:value-type="float">
            <text:p>58,638,780</text:p>
          </table:table-cell>
          <table:table-cell table:style-name="ce2" office:value-type="float" office:value="43.06" calcext:value-type="float">
            <text:p>43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71513045" calcext:value-type="float">
            <text:p>71,513,045</text:p>
          </table:table-cell>
          <table:table-cell table:style-name="ce2" office:value-type="float" office:value="52.52" calcext:value-type="float">
            <text:p>52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5849848" calcext:value-type="float">
            <text:p>5,849,848</text:p>
          </table:table-cell>
          <table:table-cell table:style-name="ce2" office:value-type="float" office:value="4.3" calcext:value-type="float">
            <text:p>4.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72938" calcext:value-type="float">
            <text:p>172,938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36174611" calcext:value-type="float">
            <text:p>136,174,611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11-17T06:35:37</meta:creation-date>
    <dc:date>2020-11-17T06:35:41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