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71002427" calcext:value-type="float">
            <text:p>71,002,427</text:p>
          </table:table-cell>
          <table:table-cell table:style-name="ce2" office:value-type="float" office:value="45.18" calcext:value-type="float">
            <text:p>45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77825689" calcext:value-type="float">
            <text:p>77,825,689</text:p>
          </table:table-cell>
          <table:table-cell table:style-name="ce2" office:value-type="float" office:value="49.52" calcext:value-type="float">
            <text:p>49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8029955" calcext:value-type="float">
            <text:p>8,029,955</text:p>
          </table:table-cell>
          <table:table-cell table:style-name="ce2" office:value-type="float" office:value="5.11" calcext:value-type="float">
            <text:p>5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311592" calcext:value-type="float">
            <text:p>311,592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57170164" calcext:value-type="float">
            <text:p>157,170,164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10-21T06:04:52</meta:creation-date>
    <dc:date>2020-10-21T06:04:57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