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2.89mm"/>
    </style:style>
    <style:style style:name="co2" style:family="table-column">
      <style:table-column-properties fo:break-before="auto" style:column-width="55.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9年06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72097353" calcext:value-type="float">
            <text:p>72,097,353</text:p>
          </table:table-cell>
          <table:table-cell table:style-name="ce2" office:value-type="float" office:value="35.5" calcext:value-type="float">
            <text:p>35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70158005" calcext:value-type="float">
            <text:p>70,158,005</text:p>
          </table:table-cell>
          <table:table-cell table:style-name="ce2" office:value-type="float" office:value="34.55" calcext:value-type="float">
            <text:p>34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16135081" calcext:value-type="float">
            <text:p>16,135,081</text:p>
          </table:table-cell>
          <table:table-cell table:style-name="ce2" office:value-type="float" office:value="7.95" calcext:value-type="float">
            <text:p>7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44675231" calcext:value-type="float">
            <text:p>44,675,23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203065670" calcext:value-type="float">
            <text:p>203,065,670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0-07-13T06:04:02</meta:creation-date>
    <dc:date>2020-07-13T06:04:07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