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70781409" calcext:value-type="float">
            <text:p>70,781,409</text:p>
          </table:table-cell>
          <table:table-cell table:style-name="ce2" office:value-type="float" office:value="36.15" calcext:value-type="float">
            <text:p>36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66044043" calcext:value-type="float">
            <text:p>66,044,043</text:p>
          </table:table-cell>
          <table:table-cell table:style-name="ce2" office:value-type="float" office:value="33.73" calcext:value-type="float">
            <text:p>33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19001193" calcext:value-type="float">
            <text:p>19,001,193</text:p>
          </table:table-cell>
          <table:table-cell table:style-name="ce2" office:value-type="float" office:value="9.7" calcext:value-type="float">
            <text:p>9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style-name="ce5" office:value-type="float" office:value="1000" calcext:value-type="float">
            <text:p>1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39979106" calcext:value-type="float">
            <text:p>39,979,106</text:p>
          </table:table-cell>
          <table:table-cell table:style-name="ce2" office:value-type="float" office:value="20.42" calcext:value-type="float">
            <text:p>2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95806751" calcext:value-type="float">
            <text:p>195,806,751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6-20T02:34:08</meta:creation-date>
    <dc:date>2020-06-20T02:34:1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