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6483848" calcext:value-type="float">
            <text:p>56,483,848</text:p>
          </table:table-cell>
          <table:table-cell table:style-name="ce2" office:value-type="float" office:value="48.1" calcext:value-type="float">
            <text:p>48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5925916" calcext:value-type="float">
            <text:p>55,925,916</text:p>
          </table:table-cell>
          <table:table-cell table:style-name="ce2" office:value-type="float" office:value="47.63" calcext:value-type="float">
            <text:p>47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4667386" calcext:value-type="float">
            <text:p>4,667,386</text:p>
          </table:table-cell>
          <table:table-cell table:style-name="ce2" office:value-type="float" office:value="3.97" calcext:value-type="float">
            <text:p>3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351128" calcext:value-type="float">
            <text:p>351,128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428279" calcext:value-type="float">
            <text:p>117,428,279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5-08T02:43:19</meta:creation-date>
    <dc:date>2020-05-08T02:43:2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