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0727183" calcext:value-type="float">
            <text:p>50,727,183</text:p>
          </table:table-cell>
          <table:table-cell table:style-name="ce2" office:value-type="float" office:value="49.87" calcext:value-type="float">
            <text:p>49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7939276" calcext:value-type="float">
            <text:p>47,939,276</text:p>
          </table:table-cell>
          <table:table-cell table:style-name="ce2" office:value-type="float" office:value="47.13" calcext:value-type="float">
            <text:p>47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998658" calcext:value-type="float">
            <text:p>2,998,658</text:p>
          </table:table-cell>
          <table:table-cell table:style-name="ce2" office:value-type="float" office:value="2.95" calcext:value-type="float">
            <text:p>2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57170" calcext:value-type="float">
            <text:p>57,17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1722287" calcext:value-type="float">
            <text:p>101,722,287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2-14T07:30:17</meta:creation-date>
    <dc:date>2020-02-14T07:30:23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