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62029587" calcext:value-type="float">
            <text:p>62,029,587</text:p>
          </table:table-cell>
          <table:table-cell table:style-name="ce2" office:value-type="float" office:value="49.48" calcext:value-type="float">
            <text:p>49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8749845" calcext:value-type="float">
            <text:p>58,749,845</text:p>
          </table:table-cell>
          <table:table-cell table:style-name="ce2" office:value-type="float" office:value="46.86" calcext:value-type="float">
            <text:p>46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4339972" calcext:value-type="float">
            <text:p>4,339,972</text:p>
          </table:table-cell>
          <table:table-cell table:style-name="ce2" office:value-type="float" office:value="3.46" calcext:value-type="float">
            <text:p>3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243248" calcext:value-type="float">
            <text:p>243,248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5362652" calcext:value-type="float">
            <text:p>125,362,65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1-14T03:46:19</meta:creation-date>
    <dc:date>2020-01-14T03:46:24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