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8年11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57441937" calcext:value-type="float">
            <text:p>57,441,937</text:p>
          </table:table-cell>
          <table:table-cell table:style-name="ce2" office:value-type="float" office:value="49.83" calcext:value-type="float">
            <text:p>49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53794981" calcext:value-type="float">
            <text:p>53,794,981</text:p>
          </table:table-cell>
          <table:table-cell table:style-name="ce2" office:value-type="float" office:value="46.66" calcext:value-type="float">
            <text:p>46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3937771" calcext:value-type="float">
            <text:p>3,937,771</text:p>
          </table:table-cell>
          <table:table-cell table:style-name="ce2" office:value-type="float" office:value="3.42" calcext:value-type="float">
            <text:p>3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107900" calcext:value-type="float">
            <text:p>107,900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5282889" calcext:value-type="float">
            <text:p>115,282,889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9-12-13T01:11:34</meta:creation-date>
    <dc:date>2019-12-13T01:11:39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