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8年09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51439792" calcext:value-type="float">
            <text:p>51,439,792</text:p>
          </table:table-cell>
          <table:table-cell table:style-name="ce2" office:value-type="float" office:value="51.19" calcext:value-type="float">
            <text:p>51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45815358" calcext:value-type="float">
            <text:p>45,815,358</text:p>
          </table:table-cell>
          <table:table-cell table:style-name="ce2" office:value-type="float" office:value="45.59" calcext:value-type="float">
            <text:p>45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3148863" calcext:value-type="float">
            <text:p>3,148,863</text:p>
          </table:table-cell>
          <table:table-cell table:style-name="ce2" office:value-type="float" office:value="3.13" calcext:value-type="float">
            <text:p>3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86710" calcext:value-type="float">
            <text:p>86,710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00490723" calcext:value-type="float">
            <text:p>100,490,723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9-10-23T05:56:24</meta:creation-date>
    <dc:date>2019-10-23T05:56:30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