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816333" calcext:value-type="float">
            <text:p>51,816,333</text:p>
          </table:table-cell>
          <table:table-cell table:style-name="ce2" office:value-type="float" office:value="49.43" calcext:value-type="float">
            <text:p>49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9358944" calcext:value-type="float">
            <text:p>49,358,944</text:p>
          </table:table-cell>
          <table:table-cell table:style-name="ce2" office:value-type="float" office:value="47.08" calcext:value-type="float">
            <text:p>47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585162" calcext:value-type="float">
            <text:p>3,585,162</text:p>
          </table:table-cell>
          <table:table-cell table:style-name="ce2" office:value-type="float" office:value="3.42" calcext:value-type="float">
            <text:p>3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76818" calcext:value-type="float">
            <text:p>76,81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4837257" calcext:value-type="float">
            <text:p>104,837,257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9-11T01:36:41</meta:creation-date>
    <dc:date>2019-09-11T01:36:4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