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3.1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組織型態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組織型態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組織型態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8年07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組織型態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公司</text:p>
          </table:table-cell>
          <table:table-cell table:style-name="ce5" office:value-type="float" office:value="60716374" calcext:value-type="float">
            <text:p>60,716,374</text:p>
          </table:table-cell>
          <table:table-cell table:style-name="ce2" office:value-type="float" office:value="50.4" calcext:value-type="float">
            <text:p>50.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股份有限公司</text:p>
          </table:table-cell>
          <table:table-cell table:style-name="ce5" office:value-type="float" office:value="55882414" calcext:value-type="float">
            <text:p>55,882,414</text:p>
          </table:table-cell>
          <table:table-cell table:style-name="ce2" office:value-type="float" office:value="46.39" calcext:value-type="float">
            <text:p>46.3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獨資或合夥</text:p>
          </table:table-cell>
          <table:table-cell table:style-name="ce5" office:value-type="float" office:value="3810192" calcext:value-type="float">
            <text:p>3,810,192</text:p>
          </table:table-cell>
          <table:table-cell table:style-name="ce2" office:value-type="float" office:value="3.16" calcext:value-type="float">
            <text:p>3.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合夥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5" office:value-type="float" office:value="57145" calcext:value-type="float">
            <text:p>57,145</text:p>
          </table:table-cell>
          <table:table-cell table:style-name="ce2" office:value-type="float" office:value="0.05" calcext:value-type="float">
            <text:p>0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20466124" calcext:value-type="float">
            <text:p>120,466,124</text:p>
          </table:table-cell>
          <table:table-cell table:style-name="ce2"/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組織型態別承保統計表" style:display-name="PageStyle_組織型態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19-08-06T07:43:08</meta:creation-date>
    <dc:date>2019-08-06T07:43:12</dc:date>
    <meta:generator>LibreOffice/5.3.6.1$Linux_X86_64 LibreOffice_project/30$Build-1</meta:generator>
    <meta:document-statistic meta:table-count="1" meta:cell-count="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