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8年05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56900053" calcext:value-type="float">
            <text:p>56,900,053</text:p>
          </table:table-cell>
          <table:table-cell table:style-name="ce2" office:value-type="float" office:value="49.12" calcext:value-type="float">
            <text:p>49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55638719" calcext:value-type="float">
            <text:p>55,638,719</text:p>
          </table:table-cell>
          <table:table-cell table:style-name="ce2" office:value-type="float" office:value="48.03" calcext:value-type="float">
            <text:p>48.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3217460" calcext:value-type="float">
            <text:p>3,217,460</text:p>
          </table:table-cell>
          <table:table-cell table:style-name="ce2" office:value-type="float" office:value="2.78" calcext:value-type="float">
            <text:p>2.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84462" calcext:value-type="float">
            <text:p>84,462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15840693" calcext:value-type="float">
            <text:p>115,840,693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9-06-12T07:08:07</meta:creation-date>
    <dc:date>2019-06-12T07:08:12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