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3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1697351" calcext:value-type="float">
            <text:p>51,697,351</text:p>
          </table:table-cell>
          <table:table-cell table:style-name="ce2" office:value-type="float" office:value="48.59" calcext:value-type="float">
            <text:p>48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2147797" calcext:value-type="float">
            <text:p>52,147,797</text:p>
          </table:table-cell>
          <table:table-cell table:style-name="ce2" office:value-type="float" office:value="49.01" calcext:value-type="float">
            <text:p>49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2490658" calcext:value-type="float">
            <text:p>2,490,658</text:p>
          </table:table-cell>
          <table:table-cell table:style-name="ce2" office:value-type="float" office:value="2.34" calcext:value-type="float">
            <text:p>2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68840" calcext:value-type="float">
            <text:p>68,84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6404645" calcext:value-type="float">
            <text:p>106,404,645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4-15T05:53:29</meta:creation-date>
    <dc:date>2019-04-15T05:53:34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