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36123240" calcext:value-type="float">
            <text:p>36,123,240</text:p>
          </table:table-cell>
          <table:table-cell table:style-name="ce2" office:value-type="float" office:value="48.51" calcext:value-type="float">
            <text:p>48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36445357" calcext:value-type="float">
            <text:p>36,445,357</text:p>
          </table:table-cell>
          <table:table-cell table:style-name="ce2" office:value-type="float" office:value="48.94" calcext:value-type="float">
            <text:p>48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1837705" calcext:value-type="float">
            <text:p>1,837,705</text:p>
          </table:table-cell>
          <table:table-cell table:style-name="ce2" office:value-type="float" office:value="2.47" calcext:value-type="float">
            <text:p>2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61960" calcext:value-type="float">
            <text:p>61,96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74468262" calcext:value-type="float">
            <text:p>74,468,262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3-15T06:07:59</meta:creation-date>
    <dc:date>2019-03-15T06:08:03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