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24.3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PageStyle_5f_組織型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" table:style-name="ta1" table:print-ranges="組織型態.A1:組織型態.C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 <text:s text:c="4"/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組織型態別承保統計表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107年1-12月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10" office:value-type="string" calcext:value-type="string">
            <text:p>金額單位:千元</text:p>
          </table:table-cell>
          <table:table-cell table:number-columns-repeated="1021"/>
        </table:table-row>
        <table:table-row table:style-name="ro4">
          <table:table-cell table:style-name="ce4" office:value-type="string" office:string-value="組織型態" calcext:value-type="string">
            <text:p><text:s/>組織型態 </text:p>
          </table:table-cell>
          <table:table-cell table:style-name="ce4" office:value-type="string" office:string-value="承保融資金額" calcext:value-type="string">
            <text:p><text:s/>承保融資金額 </text:p>
          </table:table-cell>
          <table:table-cell table:style-name="ce11" office:value-type="string" calcext:value-type="string">
            <text:p>比重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公司" calcext:value-type="string">
            <text:p><text:s/>有限公司 </text:p>
          </table:table-cell>
          <table:table-cell table:style-name="ce8" office:value-type="float" office:value="639427411.677" calcext:value-type="float">
            <text:p><text:s/>639,427,412 </text:p>
          </table:table-cell>
          <table:table-cell table:style-name="ce12" table:formula="of:=[.B6]/[.B$11]" office:value-type="percentage" office:value="0.488819946832188" calcext:value-type="percentage">
            <text:p>48.9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股份有限公司" calcext:value-type="string">
            <text:p><text:s/>股份有限公司 </text:p>
          </table:table-cell>
          <table:table-cell table:style-name="ce8" office:value-type="float" office:value="633058720.109" calcext:value-type="float">
            <text:p><text:s/>633,058,720 </text:p>
          </table:table-cell>
          <table:table-cell table:style-name="ce12" table:formula="of:=[.B7]/[.B$11]" office:value-type="percentage" office:value="0.483951304329835" calcext:value-type="percentage">
            <text:p>48.4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獨資或合夥" calcext:value-type="string">
            <text:p><text:s/>獨資或合夥 </text:p>
          </table:table-cell>
          <table:table-cell table:style-name="ce8" office:value-type="float" office:value="34755728.242" calcext:value-type="float">
            <text:p><text:s/>34,755,728 </text:p>
          </table:table-cell>
          <table:table-cell table:style-name="ce12" table:formula="of:=[.B8]/[.B$11]" office:value-type="percentage" office:value="0.0265695416260171" calcext:value-type="percentage">
            <text:p>2.7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合夥" calcext:value-type="string">
            <text:p><text:s/>有限合夥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2" table:formula="of:=[.B9]/[.B$11]" office:value-type="percentage" office:value="0" calcext:value-type="percentage">
            <text:p>0.0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其他" calcext:value-type="string">
            <text:p><text:s/>其他 </text:p>
          </table:table-cell>
          <table:table-cell table:style-name="ce8" office:value-type="float" office:value="862311.704000101" calcext:value-type="float">
            <text:p><text:s/>862,312 </text:p>
          </table:table-cell>
          <table:table-cell table:style-name="ce12" table:formula="of:=[.B10]/[.B$11]" office:value-type="percentage" office:value="0.000659207211959544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合計" calcext:value-type="string">
            <text:p><text:s/>合計 </text:p>
          </table:table-cell>
          <table:table-cell table:style-name="ce9" office:value-type="float" office:value="1308104171.732" calcext:value-type="float">
            <text:p><text:s/>1,308,104,172 </text:p>
          </table:table-cell>
          <table:table-cell table:style-name="ce1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組織型態.$A$1" table:cell-range-address="$組織型態.$A$1:.$C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" style:display-name="PageStyle_組織型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19-01-14T08:22:3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