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8158656" calcext:value-type="float">
            <text:p>58,158,656</text:p>
          </table:table-cell>
          <table:table-cell table:style-name="ce2" office:value-type="float" office:value="49.23" calcext:value-type="float">
            <text:p>49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6575143" calcext:value-type="float">
            <text:p>56,575,143</text:p>
          </table:table-cell>
          <table:table-cell table:style-name="ce2" office:value-type="float" office:value="47.89" calcext:value-type="float">
            <text:p>47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3310275" calcext:value-type="float">
            <text:p>3,310,275</text:p>
          </table:table-cell>
          <table:table-cell table:style-name="ce2" office:value-type="float" office:value="2.8" calcext:value-type="float">
            <text:p>2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101410" calcext:value-type="float">
            <text:p>101,41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8145484" calcext:value-type="float">
            <text:p>118,145,484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1-14T03:21:51</meta:creation-date>
    <dc:date>2019-01-14T03:21:56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