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3.1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組織型態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組織型態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組織型態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7年1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組織型態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公司</text:p>
          </table:table-cell>
          <table:table-cell table:style-name="ce5" office:value-type="float" office:value="54360224" calcext:value-type="float">
            <text:p>54,360,224</text:p>
          </table:table-cell>
          <table:table-cell table:style-name="ce2" office:value-type="float" office:value="49.29" calcext:value-type="float">
            <text:p>49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股份有限公司</text:p>
          </table:table-cell>
          <table:table-cell table:style-name="ce5" office:value-type="float" office:value="52983832" calcext:value-type="float">
            <text:p>52,983,832</text:p>
          </table:table-cell>
          <table:table-cell table:style-name="ce2" office:value-type="float" office:value="48.04" calcext:value-type="float">
            <text:p>48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獨資或合夥</text:p>
          </table:table-cell>
          <table:table-cell table:style-name="ce5" office:value-type="float" office:value="2911997" calcext:value-type="float">
            <text:p>2,911,997</text:p>
          </table:table-cell>
          <table:table-cell table:style-name="ce2" office:value-type="float" office:value="2.64" calcext:value-type="float">
            <text:p>2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有限合夥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</text:p>
          </table:table-cell>
          <table:table-cell table:style-name="ce5" office:value-type="float" office:value="40840" calcext:value-type="float">
            <text:p>40,840</text:p>
          </table:table-cell>
          <table:table-cell table:style-name="ce2" office:value-type="float" office:value="0.04" calcext:value-type="float">
            <text:p>0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0296892" calcext:value-type="float">
            <text:p>110,296,892</text:p>
          </table:table-cell>
          <table:table-cell table:style-name="ce2"/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組織型態別承保統計表" style:display-name="PageStyle_組織型態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8-12-11T08:17:51</meta:creation-date>
    <dc:date>2018-12-11T08:17:55</dc:date>
    <meta:generator>LibreOffice/5.3.6.1$Linux_X86_64 LibreOffice_project/30$Build-1</meta:generator>
    <meta:document-statistic meta:table-count="1" meta:cell-count="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