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09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1126201" calcext:value-type="float">
            <text:p>51,126,201</text:p>
          </table:table-cell>
          <table:table-cell table:style-name="ce2" office:value-type="float" office:value="49.44" calcext:value-type="float">
            <text:p>49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49826622" calcext:value-type="float">
            <text:p>49,826,622</text:p>
          </table:table-cell>
          <table:table-cell table:style-name="ce2" office:value-type="float" office:value="48.18" calcext:value-type="float">
            <text:p>48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2390137" calcext:value-type="float">
            <text:p>2,390,137</text:p>
          </table:table-cell>
          <table:table-cell table:style-name="ce2" office:value-type="float" office:value="2.31" calcext:value-type="float">
            <text:p>2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74330" calcext:value-type="float">
            <text:p>74,33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3417290" calcext:value-type="float">
            <text:p>103,417,290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10-11T03:49:05</meta:creation-date>
    <dc:date>2018-10-11T03:49:09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