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8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4044841" calcext:value-type="float">
            <text:p>54,044,841</text:p>
          </table:table-cell>
          <table:table-cell table:style-name="ce2" office:value-type="float" office:value="49.12" calcext:value-type="float">
            <text:p>49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3048697" calcext:value-type="float">
            <text:p>53,048,697</text:p>
          </table:table-cell>
          <table:table-cell table:style-name="ce2" office:value-type="float" office:value="48.22" calcext:value-type="float">
            <text:p>48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840241" calcext:value-type="float">
            <text:p>2,840,241</text:p>
          </table:table-cell>
          <table:table-cell table:style-name="ce2" office:value-type="float" office:value="2.58" calcext:value-type="float">
            <text:p>2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82480" calcext:value-type="float">
            <text:p>82,48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0016258" calcext:value-type="float">
            <text:p>110,016,258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9-14T07:49:20</meta:creation-date>
    <dc:date>2018-09-14T07:49:25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