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07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6809275" calcext:value-type="float">
            <text:p>56,809,275</text:p>
          </table:table-cell>
          <table:table-cell table:style-name="ce2" office:value-type="float" office:value="49.68" calcext:value-type="float">
            <text:p>49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4437716" calcext:value-type="float">
            <text:p>54,437,716</text:p>
          </table:table-cell>
          <table:table-cell table:style-name="ce2" office:value-type="float" office:value="47.61" calcext:value-type="float">
            <text:p>47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3004625" calcext:value-type="float">
            <text:p>3,004,625</text:p>
          </table:table-cell>
          <table:table-cell table:style-name="ce2" office:value-type="float" office:value="2.63" calcext:value-type="float">
            <text:p>2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95946" calcext:value-type="float">
            <text:p>95,946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4347562" calcext:value-type="float">
            <text:p>114,347,56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08-13T08:05:59</meta:creation-date>
    <dc:date>2018-08-13T08:06:03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