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6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1417656" calcext:value-type="float">
            <text:p>51,417,656</text:p>
          </table:table-cell>
          <table:table-cell table:style-name="ce2" office:value-type="float" office:value="48.63" calcext:value-type="float">
            <text:p>48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1277910" calcext:value-type="float">
            <text:p>51,277,910</text:p>
          </table:table-cell>
          <table:table-cell table:style-name="ce2" office:value-type="float" office:value="48.5" calcext:value-type="float">
            <text:p>48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971389" calcext:value-type="float">
            <text:p>2,971,389</text:p>
          </table:table-cell>
          <table:table-cell table:style-name="ce2" office:value-type="float" office:value="2.81" calcext:value-type="float">
            <text:p>2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68380" calcext:value-type="float">
            <text:p>68,38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5735335" calcext:value-type="float">
            <text:p>105,735,335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7-13T08:16:09</meta:creation-date>
    <dc:date>2018-07-13T08:16:12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