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4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48109435" calcext:value-type="float">
            <text:p>48,109,435</text:p>
          </table:table-cell>
          <table:table-cell table:style-name="ce2" office:value-type="float" office:value="49.83" calcext:value-type="float">
            <text:p>49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45803648" calcext:value-type="float">
            <text:p>45,803,648</text:p>
          </table:table-cell>
          <table:table-cell table:style-name="ce2" office:value-type="float" office:value="47.45" calcext:value-type="float">
            <text:p>47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591751" calcext:value-type="float">
            <text:p>2,591,751</text:p>
          </table:table-cell>
          <table:table-cell table:style-name="ce2" office:value-type="float" office:value="2.68" calcext:value-type="float">
            <text:p>2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33720" calcext:value-type="float">
            <text:p>33,72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96538554" calcext:value-type="float">
            <text:p>96,538,554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5-10T08:46:29</meta:creation-date>
    <dc:date>2018-05-10T08:46:32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