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9194218" calcext:value-type="float">
            <text:p>59,194,218</text:p>
          </table:table-cell>
          <table:table-cell table:style-name="ce2" office:value-type="float" office:value="48.85" calcext:value-type="float">
            <text:p>48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9120805" calcext:value-type="float">
            <text:p>59,120,805</text:p>
          </table:table-cell>
          <table:table-cell table:style-name="ce2" office:value-type="float" office:value="48.79" calcext:value-type="float">
            <text:p>48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792051" calcext:value-type="float">
            <text:p>2,792,051</text:p>
          </table:table-cell>
          <table:table-cell table:style-name="ce2" office:value-type="float" office:value="2.3" calcext:value-type="float">
            <text:p>2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62790" calcext:value-type="float">
            <text:p>62,79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1169863" calcext:value-type="float">
            <text:p>121,169,863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4-13T06:30:26</meta:creation-date>
    <dc:date>2018-04-13T06:30:30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