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40173186" calcext:value-type="float">
            <text:p>40,173,186</text:p>
          </table:table-cell>
          <table:table-cell table:style-name="ce2" office:value-type="float" office:value="48.49" calcext:value-type="float">
            <text:p>48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40167763" calcext:value-type="float">
            <text:p>40,167,763</text:p>
          </table:table-cell>
          <table:table-cell table:style-name="ce2" office:value-type="float" office:value="48.48" calcext:value-type="float">
            <text:p>48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443849" calcext:value-type="float">
            <text:p>2,443,849</text:p>
          </table:table-cell>
          <table:table-cell table:style-name="ce2" office:value-type="float" office:value="2.95" calcext:value-type="float">
            <text:p>2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65380" calcext:value-type="float">
            <text:p>65,38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82850178" calcext:value-type="float">
            <text:p>82,850,178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3-15T01:50:23</meta:creation-date>
    <dc:date>2018-03-15T01:50:26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