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1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5122325" calcext:value-type="float">
            <text:p>55,122,325</text:p>
          </table:table-cell>
          <table:table-cell table:style-name="ce2" office:value-type="float" office:value="49.09" calcext:value-type="float">
            <text:p>49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4221087" calcext:value-type="float">
            <text:p>54,221,087</text:p>
          </table:table-cell>
          <table:table-cell table:style-name="ce2" office:value-type="float" office:value="48.28" calcext:value-type="float">
            <text:p>48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861759" calcext:value-type="float">
            <text:p>2,861,759</text:p>
          </table:table-cell>
          <table:table-cell table:style-name="ce2" office:value-type="float" office:value="2.55" calcext:value-type="float">
            <text:p>2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93380" calcext:value-type="float">
            <text:p>93,38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2298552" calcext:value-type="float">
            <text:p>112,298,552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2-14T02:56:42</meta:creation-date>
    <dc:date>2018-02-14T02:56:45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