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1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4242914" calcext:value-type="float">
            <text:p>54,242,914</text:p>
          </table:table-cell>
          <table:table-cell table:style-name="ce2" office:value-type="float" office:value="48.98" calcext:value-type="float">
            <text:p>48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3529768" calcext:value-type="float">
            <text:p>53,529,768</text:p>
          </table:table-cell>
          <table:table-cell table:style-name="ce2" office:value-type="float" office:value="48.34" calcext:value-type="float">
            <text:p>48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866596" calcext:value-type="float">
            <text:p>2,866,596</text:p>
          </table:table-cell>
          <table:table-cell table:style-name="ce2" office:value-type="float" office:value="2.59" calcext:value-type="float">
            <text:p>2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102730" calcext:value-type="float">
            <text:p>102,73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0742008" calcext:value-type="float">
            <text:p>110,742,008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7-12-12T06:54:54</meta:creation-date>
    <dc:date>2017-12-12T06:54:57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