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2166465" calcext:value-type="float">
            <text:p>52,166,465</text:p>
          </table:table-cell>
          <table:table-cell table:style-name="ce2" office:value-type="float" office:value="48.85" calcext:value-type="float">
            <text:p>48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1862250" calcext:value-type="float">
            <text:p>51,862,250</text:p>
          </table:table-cell>
          <table:table-cell table:style-name="ce2" office:value-type="float" office:value="48.57" calcext:value-type="float">
            <text:p>48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733723" calcext:value-type="float">
            <text:p>2,733,723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2140" calcext:value-type="float">
            <text:p>22,14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784579" calcext:value-type="float">
            <text:p>106,784,579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4:03</meta:creation-date>
    <dc:date>2017-11-16T02:54:06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