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3806076" calcext:value-type="float">
            <text:p>53,806,076</text:p>
          </table:table-cell>
          <table:table-cell table:style-name="ce2" office:value-type="float" office:value="48.71" calcext:value-type="float">
            <text:p>48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3726291" calcext:value-type="float">
            <text:p>53,726,291</text:p>
          </table:table-cell>
          <table:table-cell table:style-name="ce2" office:value-type="float" office:value="48.63" calcext:value-type="float">
            <text:p>48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835671" calcext:value-type="float">
            <text:p>2,835,671</text:p>
          </table:table-cell>
          <table:table-cell table:style-name="ce2" office:value-type="float" office:value="2.57" calcext:value-type="float">
            <text:p>2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4660" calcext:value-type="float">
            <text:p>104,66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472698" calcext:value-type="float">
            <text:p>110,472,69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4:12</meta:creation-date>
    <dc:date>2017-11-16T02:54:1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