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2779261" calcext:value-type="float">
            <text:p>52,779,261</text:p>
          </table:table-cell>
          <table:table-cell table:style-name="ce2" office:value-type="float" office:value="48.98" calcext:value-type="float">
            <text:p>48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1920767" calcext:value-type="float">
            <text:p>51,920,767</text:p>
          </table:table-cell>
          <table:table-cell table:style-name="ce2" office:value-type="float" office:value="48.18" calcext:value-type="float">
            <text:p>48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967117" calcext:value-type="float">
            <text:p>2,967,117</text:p>
          </table:table-cell>
          <table:table-cell table:style-name="ce2" office:value-type="float" office:value="2.75" calcext:value-type="float">
            <text:p>2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88640" calcext:value-type="float">
            <text:p>88,64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7755786" calcext:value-type="float">
            <text:p>107,755,786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1-16T02:54:30</meta:creation-date>
    <dc:date>2017-11-16T02:54:33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