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6163995" calcext:value-type="float">
            <text:p>56,163,995</text:p>
          </table:table-cell>
          <table:table-cell table:style-name="ce2" office:value-type="float" office:value="48.91" calcext:value-type="float">
            <text:p>48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5113577" calcext:value-type="float">
            <text:p>55,113,57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3450540" calcext:value-type="float">
            <text:p>3,450,54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00626" calcext:value-type="float">
            <text:p>100,626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4828738" calcext:value-type="float">
            <text:p>114,828,738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7-06T01:20:17</meta:creation-date>
    <dc:date>2017-07-06T01:20:20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