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6年04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46763216" calcext:value-type="float">
            <text:p>46,763,216</text:p>
          </table:table-cell>
          <table:table-cell table:style-name="ce2" office:value-type="float" office:value="48.83" calcext:value-type="float">
            <text:p>48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46242276" calcext:value-type="float">
            <text:p>46,242,276</text:p>
          </table:table-cell>
          <table:table-cell table:style-name="ce2" office:value-type="float" office:value="48.29" calcext:value-type="float">
            <text:p>48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2653437" calcext:value-type="float">
            <text:p>2,653,437</text:p>
          </table:table-cell>
          <table:table-cell table:style-name="ce2" office:value-type="float" office:value="2.77" calcext:value-type="float">
            <text:p>2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100704" calcext:value-type="float">
            <text:p>100,704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95759633" calcext:value-type="float">
            <text:p>95,759,633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</meta:initial-creator>
    <dc:creator>e</dc:creator>
    <meta:creation-date>2017-05-10T06:10:25</meta:creation-date>
    <dc:date>2017-05-10T06:10:28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