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60088772" calcext:value-type="float">
            <text:p>60,088,772</text:p>
          </table:table-cell>
          <table:table-cell table:style-name="ce2" office:value-type="float" office:value="48.65" calcext:value-type="float">
            <text:p>48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60218893" calcext:value-type="float">
            <text:p>60,218,893</text:p>
          </table:table-cell>
          <table:table-cell table:style-name="ce2" office:value-type="float" office:value="48.75" calcext:value-type="float">
            <text:p>48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080012" calcext:value-type="float">
            <text:p>3,080,012</text:p>
          </table:table-cell>
          <table:table-cell table:style-name="ce2" office:value-type="float" office:value="2.49" calcext:value-type="float">
            <text:p>2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29886" calcext:value-type="float">
            <text:p>129,886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3517563" calcext:value-type="float">
            <text:p>123,517,563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4-18T01:37:53</meta:creation-date>
    <dc:date>2017-04-18T01:37:56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