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39030667" calcext:value-type="float">
            <text:p>39,030,667</text:p>
          </table:table-cell>
          <table:table-cell table:style-name="ce2" office:value-type="float" office:value="48.04" calcext:value-type="float">
            <text:p>48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40005714" calcext:value-type="float">
            <text:p>40,005,714</text:p>
          </table:table-cell>
          <table:table-cell table:style-name="ce2" office:value-type="float" office:value="49.24" calcext:value-type="float">
            <text:p>49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144367" calcext:value-type="float">
            <text:p>2,144,367</text:p>
          </table:table-cell>
          <table:table-cell table:style-name="ce2" office:value-type="float" office:value="2.64" calcext:value-type="float">
            <text:p>2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68330" calcext:value-type="float">
            <text:p>68,33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81249078" calcext:value-type="float">
            <text:p>81,249,078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4-18T01:38:03</meta:creation-date>
    <dc:date>2017-04-18T01:38:05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