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3.1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組織型態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組織型態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組織型態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6年01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組織型態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公司</text:p>
          </table:table-cell>
          <table:table-cell table:style-name="ce5" office:value-type="float" office:value="51744596" calcext:value-type="float">
            <text:p>51,744,596</text:p>
          </table:table-cell>
          <table:table-cell table:style-name="ce2" office:value-type="float" office:value="48.22" calcext:value-type="float">
            <text:p>48.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股份有限公司</text:p>
          </table:table-cell>
          <table:table-cell table:style-name="ce5" office:value-type="float" office:value="52571362" calcext:value-type="float">
            <text:p>52,571,362</text:p>
          </table:table-cell>
          <table:table-cell table:style-name="ce2" office:value-type="float" office:value="48.99" calcext:value-type="float">
            <text:p>48.9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獨資或合夥</text:p>
          </table:table-cell>
          <table:table-cell table:style-name="ce5" office:value-type="float" office:value="2940434" calcext:value-type="float">
            <text:p>2,940,434</text:p>
          </table:table-cell>
          <table:table-cell table:style-name="ce2" office:value-type="float" office:value="2.74" calcext:value-type="float">
            <text:p>2.7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合夥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5" office:value-type="float" office:value="60720" calcext:value-type="float">
            <text:p>60,720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07317112" calcext:value-type="float">
            <text:p>107,317,112</text:p>
          </table:table-cell>
          <table:table-cell table:style-name="ce2"/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組織型態別承保統計表" style:display-name="PageStyle_組織型態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</meta:initial-creator>
    <dc:creator>e</dc:creator>
    <meta:creation-date>2017-04-18T01:38:10</meta:creation-date>
    <dc:date>2017-04-18T01:38:12</dc:date>
    <meta:generator>LibreOffice/5.3.6.1$Linux_X86_64 LibreOffice_project/30$Build-1</meta:generator>
    <meta:document-statistic meta:table-count="1" meta:cell-count="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