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12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592236" calcext:value-type="float">
            <text:p>592,236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4320723" calcext:value-type="float">
            <text:p>24,320,723</text:p>
          </table:table-cell>
          <table:table-cell table:style-name="ce2" office:value-type="float" office:value="17.03" calcext:value-type="float">
            <text:p>17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5095498" calcext:value-type="float">
            <text:p>25,095,498</text:p>
          </table:table-cell>
          <table:table-cell table:style-name="ce2" office:value-type="float" office:value="17.57" calcext:value-type="float">
            <text:p>17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4383642" calcext:value-type="float">
            <text:p>14,383,642</text:p>
          </table:table-cell>
          <table:table-cell table:style-name="ce2" office:value-type="float" office:value="10.07" calcext:value-type="float">
            <text:p>1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5003103" calcext:value-type="float">
            <text:p>5,003,103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841796" calcext:value-type="float">
            <text:p>1,841,796</text:p>
          </table:table-cell>
          <table:table-cell table:style-name="ce2" office:value-type="float" office:value="1.29" calcext:value-type="float">
            <text:p>1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7333814" calcext:value-type="float">
            <text:p>17,333,814</text:p>
          </table:table-cell>
          <table:table-cell table:style-name="ce2" office:value-type="float" office:value="12.14" calcext:value-type="float">
            <text:p>12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449224" calcext:value-type="float">
            <text:p>1,449,224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7045617" calcext:value-type="float">
            <text:p>7,045,617</text:p>
          </table:table-cell>
          <table:table-cell table:style-name="ce2" office:value-type="float" office:value="4.93" calcext:value-type="float">
            <text:p>4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2077409" calcext:value-type="float">
            <text:p>2,077,409</text:p>
          </table:table-cell>
          <table:table-cell table:style-name="ce2" office:value-type="float" office:value="1.45" calcext:value-type="float">
            <text:p>1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3030401" calcext:value-type="float">
            <text:p>3,030,401</text:p>
          </table:table-cell>
          <table:table-cell table:style-name="ce2" office:value-type="float" office:value="2.12" calcext:value-type="float">
            <text:p>2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11696146" calcext:value-type="float">
            <text:p>11,696,146</text:p>
          </table:table-cell>
          <table:table-cell table:style-name="ce2" office:value-type="float" office:value="8.19" calcext:value-type="float">
            <text:p>8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2915185" calcext:value-type="float">
            <text:p>22,915,185</text:p>
          </table:table-cell>
          <table:table-cell table:style-name="ce2" office:value-type="float" office:value="16.04" calcext:value-type="float">
            <text:p>16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3423327" calcext:value-type="float">
            <text:p>3,423,327</text:p>
          </table:table-cell>
          <table:table-cell table:style-name="ce2" office:value-type="float" office:value="2.4" calcext:value-type="float">
            <text:p>2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320580" calcext:value-type="float">
            <text:p>1,320,580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612292" calcext:value-type="float">
            <text:p>612,292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323914" calcext:value-type="float">
            <text:p>323,914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188201" calcext:value-type="float">
            <text:p>188,201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127530" calcext:value-type="float">
            <text:p>127,53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45225" calcext:value-type="float">
            <text:p>45,225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42825863" calcext:value-type="float">
            <text:p>142,825,863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不含109.4.30開辦之勞動部對受嚴重特殊傳染性肺炎影響勞工紓困貸款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1-19T01:12:51</meta:creation-date>
    <dc:date>2021-01-19T01:12:56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