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10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455420" calcext:value-type="float">
            <text:p>455,420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1038090" calcext:value-type="float">
            <text:p>21,038,090</text:p>
          </table:table-cell>
          <table:table-cell table:style-name="ce2" office:value-type="float" office:value="15.45" calcext:value-type="float">
            <text:p>15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2669274" calcext:value-type="float">
            <text:p>22,669,274</text:p>
          </table:table-cell>
          <table:table-cell table:style-name="ce2" office:value-type="float" office:value="16.65" calcext:value-type="float">
            <text:p>16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24850506" calcext:value-type="float">
            <text:p>24,850,506</text:p>
          </table:table-cell>
          <table:table-cell table:style-name="ce2" office:value-type="float" office:value="18.25" calcext:value-type="float">
            <text:p>18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4301170" calcext:value-type="float">
            <text:p>4,301,170</text:p>
          </table:table-cell>
          <table:table-cell table:style-name="ce2" office:value-type="float" office:value="3.16" calcext:value-type="float">
            <text:p>3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416061" calcext:value-type="float">
            <text:p>1,416,061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4418964" calcext:value-type="float">
            <text:p>14,418,964</text:p>
          </table:table-cell>
          <table:table-cell table:style-name="ce2" office:value-type="float" office:value="10.59" calcext:value-type="float">
            <text:p>1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331479" calcext:value-type="float">
            <text:p>1,331,479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6051743" calcext:value-type="float">
            <text:p>6,051,743</text:p>
          </table:table-cell>
          <table:table-cell table:style-name="ce2" office:value-type="float" office:value="4.44" calcext:value-type="float">
            <text:p>4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2044073" calcext:value-type="float">
            <text:p>2,044,073</text:p>
          </table:table-cell>
          <table:table-cell table:style-name="ce2" office:value-type="float" office:value="1.5" calcext:value-type="float">
            <text:p>1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413879" calcext:value-type="float">
            <text:p>2,413,879</text:p>
          </table:table-cell>
          <table:table-cell table:style-name="ce2" office:value-type="float" office:value="1.77" calcext:value-type="float">
            <text:p>1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9796050" calcext:value-type="float">
            <text:p>9,796,050</text:p>
          </table:table-cell>
          <table:table-cell table:style-name="ce2" office:value-type="float" office:value="7.19" calcext:value-type="float">
            <text:p>7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0446253" calcext:value-type="float">
            <text:p>20,446,253</text:p>
          </table:table-cell>
          <table:table-cell table:style-name="ce2" office:value-type="float" office:value="15.01" calcext:value-type="float">
            <text:p>15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643090" calcext:value-type="float">
            <text:p>2,643,090</text:p>
          </table:table-cell>
          <table:table-cell table:style-name="ce2" office:value-type="float" office:value="1.94" calcext:value-type="float">
            <text:p>1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195425" calcext:value-type="float">
            <text:p>1,195,425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619365" calcext:value-type="float">
            <text:p>619,365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263062" calcext:value-type="float">
            <text:p>263,062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67575" calcext:value-type="float">
            <text:p>67,575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144330" calcext:value-type="float">
            <text:p>144,33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6600" calcext:value-type="float">
            <text:p>6,6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36172411" calcext:value-type="float">
            <text:p>136,172,411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不含109.4.30開辦之勞動部對受嚴重特殊傳染性肺炎影響勞工紓困貸款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11-17T06:35:14</meta:creation-date>
    <dc:date>2020-11-17T06:35:18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