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9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624034" calcext:value-type="float">
            <text:p>624,034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5660386" calcext:value-type="float">
            <text:p>25,660,386</text:p>
          </table:table-cell>
          <table:table-cell table:style-name="ce2" office:value-type="float" office:value="16.33" calcext:value-type="float">
            <text:p>16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6134003" calcext:value-type="float">
            <text:p>26,134,003</text:p>
          </table:table-cell>
          <table:table-cell table:style-name="ce2" office:value-type="float" office:value="16.63" calcext:value-type="float">
            <text:p>16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23283489" calcext:value-type="float">
            <text:p>23,283,489</text:p>
          </table:table-cell>
          <table:table-cell table:style-name="ce2" office:value-type="float" office:value="14.82" calcext:value-type="float">
            <text:p>14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537122" calcext:value-type="float">
            <text:p>5,537,122</text:p>
          </table:table-cell>
          <table:table-cell table:style-name="ce2" office:value-type="float" office:value="3.52" calcext:value-type="float">
            <text:p>3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2158152" calcext:value-type="float">
            <text:p>2,158,152</text:p>
          </table:table-cell>
          <table:table-cell table:style-name="ce2" office:value-type="float" office:value="1.37" calcext:value-type="float">
            <text:p>1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7727566" calcext:value-type="float">
            <text:p>17,727,566</text:p>
          </table:table-cell>
          <table:table-cell table:style-name="ce2" office:value-type="float" office:value="11.28" calcext:value-type="float">
            <text:p>1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98451" calcext:value-type="float">
            <text:p>1,398,451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7648677" calcext:value-type="float">
            <text:p>7,648,677</text:p>
          </table:table-cell>
          <table:table-cell table:style-name="ce2" office:value-type="float" office:value="4.87" calcext:value-type="float">
            <text:p>4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589228" calcext:value-type="float">
            <text:p>2,589,228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3127553" calcext:value-type="float">
            <text:p>3,127,553</text:p>
          </table:table-cell>
          <table:table-cell table:style-name="ce2" office:value-type="float" office:value="1.99" calcext:value-type="float">
            <text:p>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2043154" calcext:value-type="float">
            <text:p>12,043,154</text:p>
          </table:table-cell>
          <table:table-cell table:style-name="ce2" office:value-type="float" office:value="7.66" calcext:value-type="float">
            <text:p>7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3635138" calcext:value-type="float">
            <text:p>23,635,138</text:p>
          </table:table-cell>
          <table:table-cell table:style-name="ce2" office:value-type="float" office:value="15.04" calcext:value-type="float">
            <text:p>15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946456" calcext:value-type="float">
            <text:p>2,946,456</text:p>
          </table:table-cell>
          <table:table-cell table:style-name="ce2" office:value-type="float" office:value="1.88" calcext:value-type="float">
            <text:p>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39040" calcext:value-type="float">
            <text:p>1,339,040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80857" calcext:value-type="float">
            <text:p>680,85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00513" calcext:value-type="float">
            <text:p>300,513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98515" calcext:value-type="float">
            <text:p>98,515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46269" calcext:value-type="float">
            <text:p>146,269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53860" calcext:value-type="float">
            <text:p>53,86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57132464" calcext:value-type="float">
            <text:p>157,132,464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0-21T06:04:31</meta:creation-date>
    <dc:date>2020-10-21T06:04:36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