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8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7980382" calcext:value-type="float">
            <text:p>7,980,382</text:p>
          </table:table-cell>
          <table:table-cell table:style-name="ce2" office:value-type="float" office:value="5.48" calcext:value-type="float">
            <text:p>5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4450629" calcext:value-type="float">
            <text:p>24,450,629</text:p>
          </table:table-cell>
          <table:table-cell table:style-name="ce2" office:value-type="float" office:value="16.79" calcext:value-type="float">
            <text:p>16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3287942" calcext:value-type="float">
            <text:p>23,287,942</text:p>
          </table:table-cell>
          <table:table-cell table:style-name="ce2" office:value-type="float" office:value="15.99" calcext:value-type="float">
            <text:p>15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8582352" calcext:value-type="float">
            <text:p>18,582,352</text:p>
          </table:table-cell>
          <table:table-cell table:style-name="ce2" office:value-type="float" office:value="12.76" calcext:value-type="float">
            <text:p>12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5073928" calcext:value-type="float">
            <text:p>5,073,928</text:p>
          </table:table-cell>
          <table:table-cell table:style-name="ce2" office:value-type="float" office:value="3.48" calcext:value-type="float">
            <text:p>3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260279" calcext:value-type="float">
            <text:p>1,260,279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5607679" calcext:value-type="float">
            <text:p>15,607,679</text:p>
          </table:table-cell>
          <table:table-cell table:style-name="ce2" office:value-type="float" office:value="10.71" calcext:value-type="float">
            <text:p>1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331798" calcext:value-type="float">
            <text:p>1,331,798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305936" calcext:value-type="float">
            <text:p>6,305,936</text:p>
          </table:table-cell>
          <table:table-cell table:style-name="ce2" office:value-type="float" office:value="4.33" calcext:value-type="float">
            <text:p>4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462644" calcext:value-type="float">
            <text:p>2,462,644</text:p>
          </table:table-cell>
          <table:table-cell table:style-name="ce2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536744" calcext:value-type="float">
            <text:p>2,536,744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0250481" calcext:value-type="float">
            <text:p>10,250,481</text:p>
          </table:table-cell>
          <table:table-cell table:style-name="ce2" office:value-type="float" office:value="7.04" calcext:value-type="float">
            <text:p>7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0983829" calcext:value-type="float">
            <text:p>20,983,829</text:p>
          </table:table-cell>
          <table:table-cell table:style-name="ce2" office:value-type="float" office:value="14.41" calcext:value-type="float">
            <text:p>14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837302" calcext:value-type="float">
            <text:p>2,837,302</text:p>
          </table:table-cell>
          <table:table-cell table:style-name="ce2" office:value-type="float" office:value="1.95" calcext:value-type="float">
            <text:p>1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369542" calcext:value-type="float">
            <text:p>1,369,542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79571" calcext:value-type="float">
            <text:p>679,571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414262" calcext:value-type="float">
            <text:p>414,262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79267" calcext:value-type="float">
            <text:p>79,267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43214" calcext:value-type="float">
            <text:p>143,214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24800" calcext:value-type="float">
            <text:p>24,8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45662581" calcext:value-type="float">
            <text:p>145,662,581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9-18T03:48:15</meta:creation-date>
    <dc:date>2020-09-18T03:48:19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