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803888" calcext:value-type="float">
            <text:p>803,888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9068002" calcext:value-type="float">
            <text:p>29,068,002</text:p>
          </table:table-cell>
          <table:table-cell table:style-name="ce2" office:value-type="float" office:value="18.31" calcext:value-type="float">
            <text:p>18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7364181" calcext:value-type="float">
            <text:p>27,364,181</text:p>
          </table:table-cell>
          <table:table-cell table:style-name="ce2" office:value-type="float" office:value="17.24" calcext:value-type="float">
            <text:p>17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6183781" calcext:value-type="float">
            <text:p>16,183,781</text:p>
          </table:table-cell>
          <table:table-cell table:style-name="ce2" office:value-type="float" office:value="10.19" calcext:value-type="float">
            <text:p>1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5906169" calcext:value-type="float">
            <text:p>5,906,169</text:p>
          </table:table-cell>
          <table:table-cell table:style-name="ce2" office:value-type="float" office:value="3.72" calcext:value-type="float">
            <text:p>3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2223492" calcext:value-type="float">
            <text:p>2,223,492</text:p>
          </table:table-cell>
          <table:table-cell table:style-name="ce2" office:value-type="float" office:value="1.4" calcext:value-type="float">
            <text:p>1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8778774" calcext:value-type="float">
            <text:p>18,778,774</text:p>
          </table:table-cell>
          <table:table-cell table:style-name="ce2" office:value-type="float" office:value="11.83" calcext:value-type="float">
            <text:p>11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801481" calcext:value-type="float">
            <text:p>1,801,481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7656030" calcext:value-type="float">
            <text:p>7,656,030</text:p>
          </table:table-cell>
          <table:table-cell table:style-name="ce2" office:value-type="float" office:value="4.82" calcext:value-type="float">
            <text:p>4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2740468" calcext:value-type="float">
            <text:p>2,740,468</text:p>
          </table:table-cell>
          <table:table-cell table:style-name="ce2" office:value-type="float" office:value="1.73" calcext:value-type="float">
            <text:p>1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3409501" calcext:value-type="float">
            <text:p>3,409,501</text:p>
          </table:table-cell>
          <table:table-cell table:style-name="ce2" office:value-type="float" office:value="2.15" calcext:value-type="float">
            <text:p>2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13053483" calcext:value-type="float">
            <text:p>13,053,483</text:p>
          </table:table-cell>
          <table:table-cell table:style-name="ce2" office:value-type="float" office:value="8.22" calcext:value-type="float">
            <text:p>8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23316737" calcext:value-type="float">
            <text:p>23,316,737</text:p>
          </table:table-cell>
          <table:table-cell table:style-name="ce2" office:value-type="float" office:value="14.69" calcext:value-type="float">
            <text:p>14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3305296" calcext:value-type="float">
            <text:p>3,305,296</text:p>
          </table:table-cell>
          <table:table-cell table:style-name="ce2" office:value-type="float" office:value="2.08" calcext:value-type="float">
            <text:p>2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449888" calcext:value-type="float">
            <text:p>1,449,888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829223" calcext:value-type="float">
            <text:p>829,223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520983" calcext:value-type="float">
            <text:p>520,983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39100" calcext:value-type="float">
            <text:p>139,10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145500" calcext:value-type="float">
            <text:p>145,50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9700" calcext:value-type="float">
            <text:p>59,70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58755675" calcext:value-type="float">
            <text:p>158,755,675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07-13T06:04:31</meta:creation-date>
    <dc:date>2020-07-13T06:04:36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