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1394192" calcext:value-type="float">
            <text:p>1,394,192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31863023" calcext:value-type="float">
            <text:p>31,863,023</text:p>
          </table:table-cell>
          <table:table-cell table:style-name="ce2" office:value-type="float" office:value="16.27" calcext:value-type="float">
            <text:p>16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34381620" calcext:value-type="float">
            <text:p>34,381,620</text:p>
          </table:table-cell>
          <table:table-cell table:style-name="ce2" office:value-type="float" office:value="17.56" calcext:value-type="float">
            <text:p>17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9205554" calcext:value-type="float">
            <text:p>19,205,554</text:p>
          </table:table-cell>
          <table:table-cell table:style-name="ce2" office:value-type="float" office:value="9.81" calcext:value-type="float">
            <text:p>9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7215028" calcext:value-type="float">
            <text:p>7,215,028</text:p>
          </table:table-cell>
          <table:table-cell table:style-name="ce2" office:value-type="float" office:value="3.68" calcext:value-type="float">
            <text:p>3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2813859" calcext:value-type="float">
            <text:p>2,813,859</text:p>
          </table:table-cell>
          <table:table-cell table:style-name="ce2" office:value-type="float" office:value="1.44" calcext:value-type="float">
            <text:p>1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24702599" calcext:value-type="float">
            <text:p>24,702,599</text:p>
          </table:table-cell>
          <table:table-cell table:style-name="ce2" office:value-type="float" office:value="12.62" calcext:value-type="float">
            <text:p>12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2489164" calcext:value-type="float">
            <text:p>2,489,164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9061458" calcext:value-type="float">
            <text:p>9,061,458</text:p>
          </table:table-cell>
          <table:table-cell table:style-name="ce2" office:value-type="float" office:value="4.63" calcext:value-type="float">
            <text:p>4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3125555" calcext:value-type="float">
            <text:p>3,125,555</text:p>
          </table:table-cell>
          <table:table-cell table:style-name="ce2" office:value-type="float" office:value="1.6" calcext:value-type="float">
            <text:p>1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4251791" calcext:value-type="float">
            <text:p>4,251,791</text:p>
          </table:table-cell>
          <table:table-cell table:style-name="ce2" office:value-type="float" office:value="2.17" calcext:value-type="float">
            <text:p>2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15825684" calcext:value-type="float">
            <text:p>15,825,684</text:p>
          </table:table-cell>
          <table:table-cell table:style-name="ce2" office:value-type="float" office:value="8.08" calcext:value-type="float">
            <text:p>8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29756575" calcext:value-type="float">
            <text:p>29,756,575</text:p>
          </table:table-cell>
          <table:table-cell table:style-name="ce2" office:value-type="float" office:value="15.2" calcext:value-type="float">
            <text:p>15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4640322" calcext:value-type="float">
            <text:p>4,640,322</text:p>
          </table:table-cell>
          <table:table-cell table:style-name="ce2" office:value-type="float" office:value="2.37" calcext:value-type="float">
            <text:p>2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2472593" calcext:value-type="float">
            <text:p>2,472,593</text:p>
          </table:table-cell>
          <table:table-cell table:style-name="ce2" office:value-type="float" office:value="1.26" calcext:value-type="float">
            <text:p>1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1402533" calcext:value-type="float">
            <text:p>1,402,533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596393" calcext:value-type="float">
            <text:p>596,393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277399" calcext:value-type="float">
            <text:p>277,399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255930" calcext:value-type="float">
            <text:p>255,93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75480" calcext:value-type="float">
            <text:p>75,48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95806751" calcext:value-type="float">
            <text:p>195,806,751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6-20T02:33:29</meta:creation-date>
    <dc:date>2020-06-20T02:33:33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