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576815" calcext:value-type="float">
            <text:p>576,815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0378530" calcext:value-type="float">
            <text:p>20,378,530</text:p>
          </table:table-cell>
          <table:table-cell table:style-name="ce2" office:value-type="float" office:value="17.35" calcext:value-type="float">
            <text:p>17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0777368" calcext:value-type="float">
            <text:p>20,777,368</text:p>
          </table:table-cell>
          <table:table-cell table:style-name="ce2" office:value-type="float" office:value="17.69" calcext:value-type="float">
            <text:p>17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935837" calcext:value-type="float">
            <text:p>11,935,837</text:p>
          </table:table-cell>
          <table:table-cell table:style-name="ce2" office:value-type="float" office:value="10.16" calcext:value-type="float">
            <text:p>1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367393" calcext:value-type="float">
            <text:p>4,367,393</text:p>
          </table:table-cell>
          <table:table-cell table:style-name="ce2" office:value-type="float" office:value="3.72" calcext:value-type="float">
            <text:p>3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616109" calcext:value-type="float">
            <text:p>1,616,109</text:p>
          </table:table-cell>
          <table:table-cell table:style-name="ce2" office:value-type="float" office:value="1.38" calcext:value-type="float">
            <text:p>1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3206405" calcext:value-type="float">
            <text:p>13,206,405</text:p>
          </table:table-cell>
          <table:table-cell table:style-name="ce2" office:value-type="float" office:value="11.25" calcext:value-type="float">
            <text:p>1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421756" calcext:value-type="float">
            <text:p>1,421,756</text:p>
          </table:table-cell>
          <table:table-cell table:style-name="ce2" office:value-type="float" office:value="1.21" calcext:value-type="float">
            <text:p>1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366209" calcext:value-type="float">
            <text:p>5,366,209</text:p>
          </table:table-cell>
          <table:table-cell table:style-name="ce2" office:value-type="float" office:value="4.57" calcext:value-type="float">
            <text:p>4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971277" calcext:value-type="float">
            <text:p>1,971,277</text:p>
          </table:table-cell>
          <table:table-cell table:style-name="ce2" office:value-type="float" office:value="1.68" calcext:value-type="float">
            <text:p>1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363891" calcext:value-type="float">
            <text:p>2,363,891</text:p>
          </table:table-cell>
          <table:table-cell table:style-name="ce2" office:value-type="float" office:value="2.01" calcext:value-type="float">
            <text:p>2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9321609" calcext:value-type="float">
            <text:p>9,321,609</text:p>
          </table:table-cell>
          <table:table-cell table:style-name="ce2" office:value-type="float" office:value="7.94" calcext:value-type="float">
            <text:p>7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9207322" calcext:value-type="float">
            <text:p>19,207,322</text:p>
          </table:table-cell>
          <table:table-cell table:style-name="ce2" office:value-type="float" office:value="16.36" calcext:value-type="float">
            <text:p>16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480187" calcext:value-type="float">
            <text:p>2,480,187</text:p>
          </table:table-cell>
          <table:table-cell table:style-name="ce2" office:value-type="float" office:value="2.11" calcext:value-type="float">
            <text:p>2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408167" calcext:value-type="float">
            <text:p>1,408,167</text:p>
          </table:table-cell>
          <table:table-cell table:style-name="ce2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505023" calcext:value-type="float">
            <text:p>505,023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252447" calcext:value-type="float">
            <text:p>252,447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25992" calcext:value-type="float">
            <text:p>125,992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123340" calcext:value-type="float">
            <text:p>123,34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22600" calcext:value-type="float">
            <text:p>22,6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7428279" calcext:value-type="float">
            <text:p>117,428,279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5-08T02:42:34</meta:creation-date>
    <dc:date>2020-05-08T02:42:38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