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5.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9年03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443878" calcext:value-type="float">
            <text:p>443,878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19708329" calcext:value-type="float">
            <text:p>19,708,329</text:p>
          </table:table-cell>
          <table:table-cell table:style-name="ce2" office:value-type="float" office:value="17.4" calcext:value-type="float">
            <text:p>17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19914981" calcext:value-type="float">
            <text:p>19,914,981</text:p>
          </table:table-cell>
          <table:table-cell table:style-name="ce2" office:value-type="float" office:value="17.59" calcext:value-type="float">
            <text:p>17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0821832" calcext:value-type="float">
            <text:p>10,821,832</text:p>
          </table:table-cell>
          <table:table-cell table:style-name="ce2" office:value-type="float" office:value="9.56" calcext:value-type="float">
            <text:p>9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4917739" calcext:value-type="float">
            <text:p>4,917,739</text:p>
          </table:table-cell>
          <table:table-cell table:style-name="ce2" office:value-type="float" office:value="4.34" calcext:value-type="float">
            <text:p>4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255465" calcext:value-type="float">
            <text:p>1,255,465</text:p>
          </table:table-cell>
          <table:table-cell table:style-name="ce2" office:value-type="float" office:value="1.11" calcext:value-type="float">
            <text:p>1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2522095" calcext:value-type="float">
            <text:p>12,522,095</text:p>
          </table:table-cell>
          <table:table-cell table:style-name="ce2" office:value-type="float" office:value="11.06" calcext:value-type="float">
            <text:p>11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1244912" calcext:value-type="float">
            <text:p>1,244,912</text:p>
          </table:table-cell>
          <table:table-cell table:style-name="ce2" office:value-type="float" office:value="1.1" calcext:value-type="float">
            <text:p>1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5203321" calcext:value-type="float">
            <text:p>5,203,321</text:p>
          </table:table-cell>
          <table:table-cell table:style-name="ce2" office:value-type="float" office:value="4.59" calcext:value-type="float">
            <text:p>4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2025935" calcext:value-type="float">
            <text:p>2,025,935</text:p>
          </table:table-cell>
          <table:table-cell table:style-name="ce2" office:value-type="float" office:value="1.79" calcext:value-type="float">
            <text:p>1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2442000" calcext:value-type="float">
            <text:p>2,442,000</text:p>
          </table:table-cell>
          <table:table-cell table:style-name="ce2" office:value-type="float" office:value="2.16" calcext:value-type="float">
            <text:p>2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9587549" calcext:value-type="float">
            <text:p>9,587,549</text:p>
          </table:table-cell>
          <table:table-cell table:style-name="ce2" office:value-type="float" office:value="8.47" calcext:value-type="float">
            <text:p>8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8899790" calcext:value-type="float">
            <text:p>18,899,790</text:p>
          </table:table-cell>
          <table:table-cell table:style-name="ce2" office:value-type="float" office:value="16.69" calcext:value-type="float">
            <text:p>16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365429" calcext:value-type="float">
            <text:p>2,365,429</text:p>
          </table:table-cell>
          <table:table-cell table:style-name="ce2" office:value-type="float" office:value="2.09" calcext:value-type="float">
            <text:p>2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1131157" calcext:value-type="float">
            <text:p>1,131,1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439058" calcext:value-type="float">
            <text:p>439,058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162270" calcext:value-type="float">
            <text:p>162,270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79935" calcext:value-type="float">
            <text:p>79,935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53100" calcext:value-type="float">
            <text:p>53,10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21000" calcext:value-type="float">
            <text:p>21,00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3239774" calcext:value-type="float">
            <text:p>113,239,774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0-05-08T02:42:50</meta:creation-date>
    <dc:date>2020-05-08T02:42:54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