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34678" calcext:value-type="float">
            <text:p>334,678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5094788" calcext:value-type="float">
            <text:p>15,094,788</text:p>
          </table:table-cell>
          <table:table-cell table:style-name="ce2" office:value-type="float" office:value="16.87" calcext:value-type="float">
            <text:p>16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6201719" calcext:value-type="float">
            <text:p>16,201,719</text:p>
          </table:table-cell>
          <table:table-cell table:style-name="ce2" office:value-type="float" office:value="18.11" calcext:value-type="float">
            <text:p>18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8973464" calcext:value-type="float">
            <text:p>8,973,464</text:p>
          </table:table-cell>
          <table:table-cell table:style-name="ce2" office:value-type="float" office:value="10.03" calcext:value-type="float">
            <text:p>1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371154" calcext:value-type="float">
            <text:p>3,371,154</text:p>
          </table:table-cell>
          <table:table-cell table:style-name="ce2" office:value-type="float" office:value="3.77" calcext:value-type="float">
            <text:p>3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866854" calcext:value-type="float">
            <text:p>866,854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9196585" calcext:value-type="float">
            <text:p>9,196,585</text:p>
          </table:table-cell>
          <table:table-cell table:style-name="ce2" office:value-type="float" office:value="10.28" calcext:value-type="float">
            <text:p>1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887817" calcext:value-type="float">
            <text:p>887,817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456960" calcext:value-type="float">
            <text:p>4,456,960</text:p>
          </table:table-cell>
          <table:table-cell table:style-name="ce2" office:value-type="float" office:value="4.98" calcext:value-type="float">
            <text:p>4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578157" calcext:value-type="float">
            <text:p>1,578,157</text:p>
          </table:table-cell>
          <table:table-cell table:style-name="ce2" office:value-type="float" office:value="1.76" calcext:value-type="float">
            <text:p>1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896065" calcext:value-type="float">
            <text:p>1,896,065</text:p>
          </table:table-cell>
          <table:table-cell table:style-name="ce2" office:value-type="float" office:value="2.12" calcext:value-type="float">
            <text:p>2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190806" calcext:value-type="float">
            <text:p>7,190,806</text:p>
          </table:table-cell>
          <table:table-cell table:style-name="ce2" office:value-type="float" office:value="8.04" calcext:value-type="float">
            <text:p>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6134940" calcext:value-type="float">
            <text:p>16,134,940</text:p>
          </table:table-cell>
          <table:table-cell table:style-name="ce2" office:value-type="float" office:value="18.03" calcext:value-type="float">
            <text:p>18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841254" calcext:value-type="float">
            <text:p>1,841,254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850014" calcext:value-type="float">
            <text:p>850,014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16100" calcext:value-type="float">
            <text:p>316,100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2540" calcext:value-type="float">
            <text:p>142,540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77890" calcext:value-type="float">
            <text:p>77,89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4500" calcext:value-type="float">
            <text:p>64,5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9476283" calcext:value-type="float">
            <text:p>89,476,28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3-18T06:41:17</meta:creation-date>
    <dc:date>2020-03-18T06:41:20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