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86161" calcext:value-type="float">
            <text:p>386,161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7400331" calcext:value-type="float">
            <text:p>17,400,331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8529188" calcext:value-type="float">
            <text:p>18,529,188</text:p>
          </table:table-cell>
          <table:table-cell table:style-name="ce2" office:value-type="float" office:value="18.22" calcext:value-type="float">
            <text:p>1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9959425" calcext:value-type="float">
            <text:p>9,959,425</text:p>
          </table:table-cell>
          <table:table-cell table:style-name="ce2" office:value-type="float" office:value="9.79" calcext:value-type="float">
            <text:p>9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759404" calcext:value-type="float">
            <text:p>3,759,404</text:p>
          </table:table-cell>
          <table:table-cell table:style-name="ce2" office:value-type="float" office:value="3.7" calcext:value-type="float">
            <text:p>3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07728" calcext:value-type="float">
            <text:p>1,107,728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1074514" calcext:value-type="float">
            <text:p>11,074,514</text:p>
          </table:table-cell>
          <table:table-cell table:style-name="ce2" office:value-type="float" office:value="10.89" calcext:value-type="float">
            <text:p>1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37399" calcext:value-type="float">
            <text:p>1,137,399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4728855" calcext:value-type="float">
            <text:p>4,728,855</text:p>
          </table:table-cell>
          <table:table-cell table:style-name="ce2" office:value-type="float" office:value="4.65" calcext:value-type="float">
            <text:p>4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484056" calcext:value-type="float">
            <text:p>1,484,056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1838042" calcext:value-type="float">
            <text:p>1,838,042</text:p>
          </table:table-cell>
          <table:table-cell table:style-name="ce2" office:value-type="float" office:value="1.81" calcext:value-type="float">
            <text:p>1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7886434" calcext:value-type="float">
            <text:p>7,886,434</text:p>
          </table:table-cell>
          <table:table-cell table:style-name="ce2" office:value-type="float" office:value="7.75" calcext:value-type="float">
            <text:p>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179734" calcext:value-type="float">
            <text:p>18,179,734</text:p>
          </table:table-cell>
          <table:table-cell table:style-name="ce2" office:value-type="float" office:value="17.87" calcext:value-type="float">
            <text:p>17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57079" calcext:value-type="float">
            <text:p>2,357,079</text:p>
          </table:table-cell>
          <table:table-cell table:style-name="ce2" office:value-type="float" office:value="2.32" calcext:value-type="float">
            <text:p>2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49937" calcext:value-type="float">
            <text:p>1,149,937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98360" calcext:value-type="float">
            <text:p>398,360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0945" calcext:value-type="float">
            <text:p>140,945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22194" calcext:value-type="float">
            <text:p>122,194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76500" calcext:value-type="float">
            <text:p>76,50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6000" calcext:value-type="float">
            <text:p>6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1722287" calcext:value-type="float">
            <text:p>101,722,287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2-14T07:30:00</meta:creation-date>
    <dc:date>2020-02-14T07:30:03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