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8年12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501510" calcext:value-type="float">
            <text:p>501,510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21151534" calcext:value-type="float">
            <text:p>21,151,534</text:p>
          </table:table-cell>
          <table:table-cell table:style-name="ce2" office:value-type="float" office:value="16.87" calcext:value-type="float">
            <text:p>16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21829903" calcext:value-type="float">
            <text:p>21,829,903</text:p>
          </table:table-cell>
          <table:table-cell table:style-name="ce2" office:value-type="float" office:value="17.41" calcext:value-type="float">
            <text:p>17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3067421" calcext:value-type="float">
            <text:p>13,067,421</text:p>
          </table:table-cell>
          <table:table-cell table:style-name="ce2" office:value-type="float" office:value="10.42" calcext:value-type="float">
            <text:p>1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4972791" calcext:value-type="float">
            <text:p>4,972,791</text:p>
          </table:table-cell>
          <table:table-cell table:style-name="ce2" office:value-type="float" office:value="3.97" calcext:value-type="float">
            <text:p>3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427014" calcext:value-type="float">
            <text:p>1,427,014</text:p>
          </table:table-cell>
          <table:table-cell table:style-name="ce2" office:value-type="float" office:value="1.14" calcext:value-type="float">
            <text:p>1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4633782" calcext:value-type="float">
            <text:p>14,633,782</text:p>
          </table:table-cell>
          <table:table-cell table:style-name="ce2" office:value-type="float" office:value="11.67" calcext:value-type="float">
            <text:p>11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1141336" calcext:value-type="float">
            <text:p>1,141,336</text:p>
          </table:table-cell>
          <table:table-cell table:style-name="ce2" office:value-type="float" office:value="0.91" calcext:value-type="float">
            <text:p>0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6212966" calcext:value-type="float">
            <text:p>6,212,966</text:p>
          </table:table-cell>
          <table:table-cell table:style-name="ce2" office:value-type="float" office:value="4.96" calcext:value-type="float">
            <text:p>4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2134031" calcext:value-type="float">
            <text:p>2,134,031</text:p>
          </table:table-cell>
          <table:table-cell table:style-name="ce2" office:value-type="float" office:value="1.7" calcext:value-type="float">
            <text:p>1.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2646389" calcext:value-type="float">
            <text:p>2,646,389</text:p>
          </table:table-cell>
          <table:table-cell table:style-name="ce2" office:value-type="float" office:value="2.11" calcext:value-type="float">
            <text:p>2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10209006" calcext:value-type="float">
            <text:p>10,209,006</text:p>
          </table:table-cell>
          <table:table-cell table:style-name="ce2" office:value-type="float" office:value="8.14" calcext:value-type="float">
            <text:p>8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9986579" calcext:value-type="float">
            <text:p>19,986,579</text:p>
          </table:table-cell>
          <table:table-cell table:style-name="ce2" office:value-type="float" office:value="15.94" calcext:value-type="float">
            <text:p>15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3309077" calcext:value-type="float">
            <text:p>3,309,077</text:p>
          </table:table-cell>
          <table:table-cell table:style-name="ce2" office:value-type="float" office:value="2.64" calcext:value-type="float">
            <text:p>2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1278878" calcext:value-type="float">
            <text:p>1,278,878</text:p>
          </table:table-cell>
          <table:table-cell table:style-name="ce2" office:value-type="float" office:value="1.02" calcext:value-type="float">
            <text:p>1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469342" calcext:value-type="float">
            <text:p>469,342</text:p>
          </table:table-cell>
          <table:table-cell table:style-name="ce2" office:value-type="float" office:value="0.37" calcext:value-type="float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248822" calcext:value-type="float">
            <text:p>248,822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66819" calcext:value-type="float">
            <text:p>66,819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64450" calcext:value-type="float">
            <text:p>64,45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11000" calcext:value-type="float">
            <text:p>11,0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25362652" calcext:value-type="float">
            <text:p>125,362,652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0-01-14T03:46:02</meta:creation-date>
    <dc:date>2020-01-14T03:46:06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