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603551" calcext:value-type="float">
            <text:p>603,551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383724" calcext:value-type="float">
            <text:p>19,383,724</text:p>
          </table:table-cell>
          <table:table-cell table:style-name="ce2" office:value-type="float" office:value="16.81" calcext:value-type="float">
            <text:p>16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882351" calcext:value-type="float">
            <text:p>20,882,351</text:p>
          </table:table-cell>
          <table:table-cell table:style-name="ce2" office:value-type="float" office:value="18.11" calcext:value-type="float">
            <text:p>18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833379" calcext:value-type="float">
            <text:p>11,833,379</text:p>
          </table:table-cell>
          <table:table-cell table:style-name="ce2" office:value-type="float" office:value="10.26" calcext:value-type="float">
            <text:p>1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281620" calcext:value-type="float">
            <text:p>4,281,620</text:p>
          </table:table-cell>
          <table:table-cell table:style-name="ce2" office:value-type="float" office:value="3.71" calcext:value-type="float">
            <text:p>3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500209" calcext:value-type="float">
            <text:p>1,500,209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889088" calcext:value-type="float">
            <text:p>12,889,088</text:p>
          </table:table-cell>
          <table:table-cell table:style-name="ce2" office:value-type="float" office:value="11.18" calcext:value-type="float">
            <text:p>1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42451" calcext:value-type="float">
            <text:p>1,042,451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274163" calcext:value-type="float">
            <text:p>5,274,163</text:p>
          </table:table-cell>
          <table:table-cell table:style-name="ce2" office:value-type="float" office:value="4.57" calcext:value-type="float">
            <text:p>4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2186661" calcext:value-type="float">
            <text:p>2,186,661</text:p>
          </table:table-cell>
          <table:table-cell table:style-name="ce2" office:value-type="float" office:value="1.9" calcext:value-type="float">
            <text:p>1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317001" calcext:value-type="float">
            <text:p>2,317,001</text:p>
          </table:table-cell>
          <table:table-cell table:style-name="ce2" office:value-type="float" office:value="2.01" calcext:value-type="float">
            <text:p>2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007397" calcext:value-type="float">
            <text:p>9,007,397</text:p>
          </table:table-cell>
          <table:table-cell table:style-name="ce2" office:value-type="float" office:value="7.81" calcext:value-type="float">
            <text:p>7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287371" calcext:value-type="float">
            <text:p>19,287,371</text:p>
          </table:table-cell>
          <table:table-cell table:style-name="ce2" office:value-type="float" office:value="16.73" calcext:value-type="float">
            <text:p>16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819252" calcext:value-type="float">
            <text:p>2,819,252</text:p>
          </table:table-cell>
          <table:table-cell table:style-name="ce2" office:value-type="float" office:value="2.45" calcext:value-type="float">
            <text:p>2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79147" calcext:value-type="float">
            <text:p>1,179,147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65752" calcext:value-type="float">
            <text:p>465,752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249531" calcext:value-type="float">
            <text:p>249,531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42941" calcext:value-type="float">
            <text:p>42,941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35800" calcext:value-type="float">
            <text:p>35,8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500" calcext:value-type="float">
            <text:p>1,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5282889" calcext:value-type="float">
            <text:p>115,282,889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12-13T01:11:17</meta:creation-date>
    <dc:date>2019-12-13T01:11:2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