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68938" calcext:value-type="float">
            <text:p>468,938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7314648" calcext:value-type="float">
            <text:p>17,314,648</text:p>
          </table:table-cell>
          <table:table-cell table:style-name="ce2" office:value-type="float" office:value="17.23" calcext:value-type="float">
            <text:p>17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8097019" calcext:value-type="float">
            <text:p>18,097,019</text:p>
          </table:table-cell>
          <table:table-cell table:style-name="ce2" office:value-type="float" office:value="18.01" calcext:value-type="float">
            <text:p>18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051990" calcext:value-type="float">
            <text:p>10,051,9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659073" calcext:value-type="float">
            <text:p>3,659,073</text:p>
          </table:table-cell>
          <table:table-cell table:style-name="ce2" office:value-type="float" office:value="3.64" calcext:value-type="float">
            <text:p>3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83689" calcext:value-type="float">
            <text:p>1,183,689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378286" calcext:value-type="float">
            <text:p>11,378,286</text:p>
          </table:table-cell>
          <table:table-cell table:style-name="ce2" office:value-type="float" office:value="11.32" calcext:value-type="float">
            <text:p>11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868945" calcext:value-type="float">
            <text:p>868,945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605372" calcext:value-type="float">
            <text:p>4,605,372</text:p>
          </table:table-cell>
          <table:table-cell table:style-name="ce2" office:value-type="float" office:value="4.58" calcext:value-type="float">
            <text:p>4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682033" calcext:value-type="float">
            <text:p>1,682,033</text:p>
          </table:table-cell>
          <table:table-cell table:style-name="ce2" office:value-type="float" office:value="1.67" calcext:value-type="float">
            <text:p>1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934270" calcext:value-type="float">
            <text:p>1,934,270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968236" calcext:value-type="float">
            <text:p>7,968,236</text:p>
          </table:table-cell>
          <table:table-cell table:style-name="ce2" office:value-type="float" office:value="7.93" calcext:value-type="float">
            <text:p>7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477560" calcext:value-type="float">
            <text:p>17,477,560</text:p>
          </table:table-cell>
          <table:table-cell table:style-name="ce2" office:value-type="float" office:value="17.39" calcext:value-type="float">
            <text:p>17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60080" calcext:value-type="float">
            <text:p>2,360,080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854551" calcext:value-type="float">
            <text:p>854,551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77322" calcext:value-type="float">
            <text:p>377,322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24222" calcext:value-type="float">
            <text:p>124,222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36440" calcext:value-type="float">
            <text:p>36,44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5050" calcext:value-type="float">
            <text:p>35,05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0490723" calcext:value-type="float">
            <text:p>100,490,72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0-23T05:56:08</meta:creation-date>
    <dc:date>2019-10-23T05:56:1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