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59523" calcext:value-type="float">
            <text:p>459,523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435109" calcext:value-type="float">
            <text:p>18,435,109</text:p>
          </table:table-cell>
          <table:table-cell table:style-name="ce2" office:value-type="float" office:value="17.58" calcext:value-type="float">
            <text:p>17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9742811" calcext:value-type="float">
            <text:p>19,742,811</text:p>
          </table:table-cell>
          <table:table-cell table:style-name="ce2" office:value-type="float" office:value="18.83" calcext:value-type="float">
            <text:p>18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919128" calcext:value-type="float">
            <text:p>10,919,128</text:p>
          </table:table-cell>
          <table:table-cell table:style-name="ce2" office:value-type="float" office:value="10.42" calcext:value-type="float">
            <text:p>1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567742" calcext:value-type="float">
            <text:p>3,567,742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47822" calcext:value-type="float">
            <text:p>1,147,822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571129" calcext:value-type="float">
            <text:p>11,571,129</text:p>
          </table:table-cell>
          <table:table-cell table:style-name="ce2" office:value-type="float" office:value="11.04" calcext:value-type="float">
            <text:p>1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71147" calcext:value-type="float">
            <text:p>1,171,147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957969" calcext:value-type="float">
            <text:p>4,957,969</text:p>
          </table:table-cell>
          <table:table-cell table:style-name="ce2" office:value-type="float" office:value="4.73" calcext:value-type="float">
            <text:p>4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27388" calcext:value-type="float">
            <text:p>1,727,388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16703" calcext:value-type="float">
            <text:p>2,016,703</text:p>
          </table:table-cell>
          <table:table-cell table:style-name="ce2" office:value-type="float" office:value="1.92" calcext:value-type="float">
            <text:p>1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681287" calcext:value-type="float">
            <text:p>7,681,287</text:p>
          </table:table-cell>
          <table:table-cell table:style-name="ce2" office:value-type="float" office:value="7.33" calcext:value-type="float">
            <text:p>7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554526" calcext:value-type="float">
            <text:p>17,554,526</text:p>
          </table:table-cell>
          <table:table-cell table:style-name="ce2" office:value-type="float" office:value="16.74" calcext:value-type="float">
            <text:p>16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156055" calcext:value-type="float">
            <text:p>2,156,055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963474" calcext:value-type="float">
            <text:p>963,474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79614" calcext:value-type="float">
            <text:p>379,614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96892" calcext:value-type="float">
            <text:p>196,892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1039" calcext:value-type="float">
            <text:p>51,039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26900" calcext:value-type="float">
            <text:p>126,90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1000" calcext:value-type="float">
            <text:p>11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4837257" calcext:value-type="float">
            <text:p>104,837,257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9-11T01:36:28</meta:creation-date>
    <dc:date>2019-09-11T01:36:3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