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05605" calcext:value-type="float">
            <text:p>405,605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8278057" calcext:value-type="float">
            <text:p>18,278,057</text:p>
          </table:table-cell>
          <table:table-cell table:style-name="ce2" office:value-type="float" office:value="17.64" calcext:value-type="float">
            <text:p>17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8457087" calcext:value-type="float">
            <text:p>18,457,087</text:p>
          </table:table-cell>
          <table:table-cell table:style-name="ce2" office:value-type="float" office:value="17.81" calcext:value-type="float">
            <text:p>17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993627" calcext:value-type="float">
            <text:p>10,993,627</text:p>
          </table:table-cell>
          <table:table-cell table:style-name="ce2" office:value-type="float" office:value="10.61" calcext:value-type="float">
            <text:p>1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714953" calcext:value-type="float">
            <text:p>3,714,953</text:p>
          </table:table-cell>
          <table:table-cell table:style-name="ce2" office:value-type="float" office:value="3.59" calcext:value-type="float">
            <text:p>3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056039" calcext:value-type="float">
            <text:p>1,056,039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1569087" calcext:value-type="float">
            <text:p>11,569,087</text:p>
          </table:table-cell>
          <table:table-cell table:style-name="ce2" office:value-type="float" office:value="11.17" calcext:value-type="float">
            <text:p>1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121737" calcext:value-type="float">
            <text:p>1,121,737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284514" calcext:value-type="float">
            <text:p>5,284,514</text:p>
          </table:table-cell>
          <table:table-cell table:style-name="ce2" office:value-type="float" office:value="5.1" calcext:value-type="float">
            <text:p>5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649911" calcext:value-type="float">
            <text:p>1,649,911</text:p>
          </table:table-cell>
          <table:table-cell table:style-name="ce2" office:value-type="float" office:value="1.59" calcext:value-type="float">
            <text:p>1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091534" calcext:value-type="float">
            <text:p>2,091,534</text:p>
          </table:table-cell>
          <table:table-cell table:style-name="ce2" office:value-type="float" office:value="2.02" calcext:value-type="float">
            <text:p>2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566840" calcext:value-type="float">
            <text:p>8,566,840</text:p>
          </table:table-cell>
          <table:table-cell table:style-name="ce2" office:value-type="float" office:value="8.27" calcext:value-type="float">
            <text:p>8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6483771" calcext:value-type="float">
            <text:p>16,483,771</text:p>
          </table:table-cell>
          <table:table-cell table:style-name="ce2" office:value-type="float" office:value="15.91" calcext:value-type="float">
            <text:p>15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118446" calcext:value-type="float">
            <text:p>2,118,446</text:p>
          </table:table-cell>
          <table:table-cell table:style-name="ce2" office:value-type="float" office:value="2.04" calcext:value-type="float">
            <text:p>2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69980" calcext:value-type="float">
            <text:p>1,069,980</text:p>
          </table:table-cell>
          <table:table-cell table:style-name="ce2" office:value-type="float" office:value="1.03" calcext:value-type="float">
            <text:p>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20092" calcext:value-type="float">
            <text:p>420,092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88789" calcext:value-type="float">
            <text:p>188,789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00350" calcext:value-type="float">
            <text:p>100,35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30045" calcext:value-type="float">
            <text:p>30,045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6500" calcext:value-type="float">
            <text:p>16,5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3616963" calcext:value-type="float">
            <text:p>103,616,963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7-03T01:10:51</meta:creation-date>
    <dc:date>2019-07-03T01:10:55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