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5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510225" calcext:value-type="float">
            <text:p>510,225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9252547" calcext:value-type="float">
            <text:p>19,252,547</text:p>
          </table:table-cell>
          <table:table-cell table:style-name="ce2" office:value-type="float" office:value="16.62" calcext:value-type="float">
            <text:p>16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1067369" calcext:value-type="float">
            <text:p>21,067,369</text:p>
          </table:table-cell>
          <table:table-cell table:style-name="ce2" office:value-type="float" office:value="18.19" calcext:value-type="float">
            <text:p>18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2595352" calcext:value-type="float">
            <text:p>12,595,352</text:p>
          </table:table-cell>
          <table:table-cell table:style-name="ce2" office:value-type="float" office:value="10.87" calcext:value-type="float">
            <text:p>10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296912" calcext:value-type="float">
            <text:p>4,296,912</text:p>
          </table:table-cell>
          <table:table-cell table:style-name="ce2" office:value-type="float" office:value="3.71" calcext:value-type="float">
            <text:p>3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504489" calcext:value-type="float">
            <text:p>1,504,489</text:p>
          </table:table-cell>
          <table:table-cell table:style-name="ce2" office:value-type="float" office:value="1.3" calcext:value-type="float">
            <text:p>1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2890606" calcext:value-type="float">
            <text:p>12,890,606</text:p>
          </table:table-cell>
          <table:table-cell table:style-name="ce2" office:value-type="float" office:value="11.13" calcext:value-type="float">
            <text:p>1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208597" calcext:value-type="float">
            <text:p>1,208,597</text:p>
          </table:table-cell>
          <table:table-cell table:style-name="ce2" office:value-type="float" office:value="1.04" calcext:value-type="float">
            <text:p>1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6001168" calcext:value-type="float">
            <text:p>6,001,168</text:p>
          </table:table-cell>
          <table:table-cell table:style-name="ce2" office:value-type="float" office:value="5.18" calcext:value-type="float">
            <text:p>5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764251" calcext:value-type="float">
            <text:p>1,764,251</text:p>
          </table:table-cell>
          <table:table-cell table:style-name="ce2" office:value-type="float" office:value="1.52" calcext:value-type="float">
            <text:p>1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281570" calcext:value-type="float">
            <text:p>2,281,570</text:p>
          </table:table-cell>
          <table:table-cell table:style-name="ce2" office:value-type="float" office:value="1.97" calcext:value-type="float">
            <text:p>1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317271" calcext:value-type="float">
            <text:p>8,317,271</text:p>
          </table:table-cell>
          <table:table-cell table:style-name="ce2" office:value-type="float" office:value="7.18" calcext:value-type="float">
            <text:p>7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9657098" calcext:value-type="float">
            <text:p>19,657,098</text:p>
          </table:table-cell>
          <table:table-cell table:style-name="ce2" office:value-type="float" office:value="16.97" calcext:value-type="float">
            <text:p>16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592158" calcext:value-type="float">
            <text:p>2,592,158</text:p>
          </table:table-cell>
          <table:table-cell table:style-name="ce2" office:value-type="float" office:value="2.24" calcext:value-type="float">
            <text:p>2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207303" calcext:value-type="float">
            <text:p>1,207,303</text:p>
          </table:table-cell>
          <table:table-cell table:style-name="ce2" office:value-type="float" office:value="1.04" calcext:value-type="float">
            <text:p>1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76519" calcext:value-type="float">
            <text:p>376,519</text:p>
          </table:table-cell>
          <table:table-cell table:style-name="ce2" office:value-type="float" office:value="0.33" calcext:value-type="float">
            <text:p>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78035" calcext:value-type="float">
            <text:p>178,035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78699" calcext:value-type="float">
            <text:p>78,699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55523" calcext:value-type="float">
            <text:p>55,523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5000" calcext:value-type="float">
            <text:p>5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5840693" calcext:value-type="float">
            <text:p>115,840,693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6-12T07:07:52</meta:creation-date>
    <dc:date>2019-06-12T07:07:56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